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margin-top="0.0784in" fo:margin-bottom="0.0784in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justify" fo:margin-top="0.118in"/>
      <style:text-properties style:font-name="Calibri"/>
    </style:style>
    <style:style style:name="P6" style:parent-style-name="Standard" style:family="paragraph">
      <style:paragraph-properties fo:text-align="justify" fo:margin-top="0.118in"/>
      <style:text-properties style:font-name="Calibri"/>
    </style:style>
    <style:style style:name="P7" style:parent-style-name="Standard" style:family="paragraph">
      <style:paragraph-properties fo:text-align="justify" fo:margin-top="0.118in"/>
      <style:text-properties style:font-name="Calibri"/>
    </style:style>
    <style:style style:name="P8" style:parent-style-name="Standard" style:family="paragraph">
      <style:paragraph-properties fo:text-align="justify" fo:margin-top="0.118in"/>
      <style:text-properties style:font-name="Calibri"/>
    </style:style>
    <style:style style:name="P9" style:parent-style-name="Standard" style:family="paragraph">
      <style:paragraph-properties fo:text-align="justify" fo:margin-top="0.118in"/>
      <style:text-properties style:font-name="Calibri"/>
    </style:style>
    <style:style style:name="P10" style:parent-style-name="Standard" style:family="paragraph">
      <style:paragraph-properties fo:text-align="justify" fo:margin-top="0.118in"/>
      <style:text-properties style:font-name="Calibri"/>
    </style:style>
    <style:style style:name="P11" style:parent-style-name="Standard" style:family="paragraph">
      <style:paragraph-properties fo:text-align="justify" fo:margin-top="0.118in"/>
      <style:text-properties style:font-name="Calibri"/>
    </style:style>
    <style:style style:name="P12" style:parent-style-name="Standard" style:family="paragraph">
      <style:paragraph-properties fo:text-align="justify" fo:margin-top="0.118in"/>
      <style:text-properties style:font-name="Calibri"/>
    </style:style>
    <style:style style:name="P13" style:parent-style-name="Standard" style:family="paragraph">
      <style:paragraph-properties fo:text-align="justify" fo:margin-top="0.118in"/>
      <style:text-properties style:font-name="Calibri"/>
    </style:style>
    <style:style style:name="P14" style:parent-style-name="Standard" style:family="paragraph">
      <style:paragraph-properties fo:text-align="justify" fo:margin-top="0.118in"/>
      <style:text-properties style:font-name="Calibri"/>
    </style:style>
    <style:style style:name="P15" style:parent-style-name="Standard" style:family="paragraph">
      <style:paragraph-properties fo:text-align="justify" fo:margin-top="0.118in"/>
      <style:text-properties style:font-name="Calibri"/>
    </style:style>
    <style:style style:name="P16" style:parent-style-name="Standard" style:family="paragraph">
      <style:paragraph-properties fo:text-align="justify" fo:margin-top="0.118in"/>
      <style:text-properties style:font-name="Calibri"/>
    </style:style>
    <style:style style:name="P17" style:parent-style-name="Standard" style:family="paragraph">
      <style:paragraph-properties fo:text-align="justify" fo:margin-top="0.118in"/>
      <style:text-properties style:font-name="Calibri"/>
    </style:style>
    <style:style style:name="P18" style:parent-style-name="Standard" style:family="paragraph">
      <style:paragraph-properties fo:text-align="justify" fo:margin-top="0.118in"/>
      <style:text-properties style:font-name="Calibri"/>
    </style:style>
    <style:style style:name="P19" style:parent-style-name="Standard" style:family="paragraph">
      <style:paragraph-properties fo:text-align="justify" fo:margin-top="0.118in"/>
      <style:text-properties style:font-name="Calibri"/>
    </style:style>
    <style:style style:name="P20" style:parent-style-name="Standard" style:family="paragraph">
      <style:paragraph-properties fo:text-align="justify" fo:margin-top="0.118in"/>
      <style:text-properties style:font-name="Calibri"/>
    </style:style>
    <style:style style:name="P21" style:parent-style-name="Standard" style:family="paragraph">
      <style:paragraph-properties fo:text-align="justify" fo:margin-top="0.118in"/>
      <style:text-properties style:font-name="Calibri"/>
    </style:style>
    <style:style style:name="P22" style:parent-style-name="Standard" style:family="paragraph">
      <style:paragraph-properties fo:text-align="justify" fo:margin-top="0.118in"/>
      <style:text-properties style:font-name="Calibri"/>
    </style:style>
    <style:style style:name="P23" style:parent-style-name="Standard" style:family="paragraph">
      <style:paragraph-properties fo:text-align="justify" fo:margin-top="0.118in"/>
      <style:text-properties style:font-name="Calibri"/>
    </style:style>
    <style:style style:name="P24" style:parent-style-name="Standard" style:family="paragraph">
      <style:paragraph-properties fo:text-align="justify" fo:margin-top="0.118in"/>
      <style:text-properties style:font-name="Calibri"/>
    </style:style>
    <style:style style:name="P25" style:parent-style-name="Standard" style:family="paragraph">
      <style:paragraph-properties fo:text-align="justify" fo:margin-top="0.118in"/>
      <style:text-properties style:font-name="Calibri"/>
    </style:style>
    <style:style style:name="P26" style:parent-style-name="Standard" style:family="paragraph">
      <style:paragraph-properties fo:text-align="justify" fo:margin-top="0.118in"/>
      <style:text-properties style:font-name="Calibri"/>
    </style:style>
    <style:style style:name="P27" style:parent-style-name="Standard" style:family="paragraph">
      <style:paragraph-properties fo:text-align="justify" fo:margin-top="0.118in"/>
      <style:text-properties style:font-name="Calibri"/>
    </style:style>
    <style:style style:name="P28" style:parent-style-name="Standard" style:family="paragraph">
      <style:paragraph-properties fo:text-align="justify" fo:margin-top="0.118in"/>
      <style:text-properties style:font-name="Calibri"/>
    </style:style>
    <style:style style:name="P29" style:parent-style-name="Standard" style:family="paragraph">
      <style:paragraph-properties fo:text-align="justify" fo:margin-top="0.118in"/>
      <style:text-properties style:font-name="Calibri"/>
    </style:style>
    <style:style style:name="P30" style:parent-style-name="Standard" style:family="paragraph">
      <style:paragraph-properties fo:text-align="justify" fo:margin-top="0.118in"/>
      <style:text-properties style:font-name="Calibri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fo:font-size="12pt" style:font-size-asian="12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fo:font-size="12pt" style:font-size-asian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fo:font-size="12pt" style:font-size-asian="12pt"/>
    </style:style>
    <style:style style:name="P44" style:parent-style-name="Standard" style:family="paragraph">
      <style:paragraph-properties fo:text-align="justify" fo:line-height="150%"/>
      <style:text-properties style:font-name="Calibri"/>
    </style:style>
    <style:style style:name="P45" style:parent-style-name="Standard" style:family="paragraph">
      <style:paragraph-properties fo:line-height="150%"/>
      <style:text-properties style:font-name="Calibri"/>
    </style:style>
    <style:style style:name="P46" style:parent-style-name="Standard" style:family="paragraph">
      <style:paragraph-properties fo:text-align="justify" fo:margin-top="0.118in"/>
      <style:text-properties style:font-name="Calibri"/>
    </style:style>
  </office:automatic-styles>
  <office:body>
    <office:text text:use-soft-page-breaks="true">
      <text:p text:style-name="P1">UCHWAŁA NR …</text:p>
      <text:p text:style-name="P2">RADY MIEJSKIEJ TOMASZOWA MAZOWIECKIEGO</text:p>
      <text:p text:style-name="P3">z dnia … 2025 roku</text:p>
      <text:p text:style-name="P4">w sprawie wyrażenia zgody na zawarcie porozumienia międzygminnego dotyczącego przejęcia zadania z zakresu opieki<text:s/>nad bezdomnymi zwierzętami</text:p>
      <text:p text:style-name="P5"><text:tab/>Na podstawie art. 18 ust. 2 pkt 12 w związku z art. 74 ustawy z dnia 8 marca 1990 r. o samorządzie gminnym (t.j. Dz. U. z 2025 r. poz. 1153) oraz art. 11 ust. 1 ustawy z dnia 21 sierpnia 1997 r. o ochronie zwierząt (t.j. Dz. U.<text:s/>z 2023 r. poz. 1580) Rada Miejska uchwala co następuje:</text:p>
      <text:p text:style-name="P6"><text:tab/>§ 1. Rada Miejska Tomaszowa Mazowieckiego wyraża zgodę na zawarcie porozumienia międzygminnego w sprawie przejęcia przez Gminę-Miasto Tomaszów Mazowiecki zadania publicznego Gminy Tomaszów Mazowiecki, z zakresu opieki nad bezdomnymi zwierzętami, polegającego na odławianiu bezdomnych psów z terenu Gminy Tomaszów Mazowiecki i zapewnieniu tym zwierzętom miejsca w Schronisku dla bezdomnych zwierząt w Tomaszowie Mazowieckim.</text:p>
      <text:p text:style-name="P7"><text:tab/>§ 2. Szczegółowe zasady realizacji zadania, o którym mowa w §1, w tym określenie ilości bezdomnych psów objętych opieką oraz wzajemne rozliczenia finansowe z tytułu realizacji zadania, zawarte zostaną w porozumieniu międzygminnym.</text:p>
      <text:p text:style-name="P8"><text:tab/>§ 3. Wykonanie uchwały powierza się Prezydentowi Miasta Tomaszowa Mazowieckiego.</text:p>
      <text:p text:style-name="P9"><text:tab/>§ 4. Uchwała wchodzi w życie z dniem podjęcia i podlega ogłoszeniu poprzez umieszczenie na tablicy ogłoszeń oraz na stronie internetowej Urzędu Miasta w Tomaszowie Mazowieckim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Uzasadnienie do uchwały nr ...</text:span></text:p>
      <text:p text:style-name="P33"><text:span text:style-name="T34">z dnia ...</text:span></text:p>
      <text:p text:style-name="P35"/>
      <text:p text:style-name="P36"><text:span text:style-name="T37"><text:tab/>Zgodnie z art. 11 ust. 1 ustawy z dnia 21 sierpnia 1997 r. o ochronie zwierząt, zapobieganie</text:span></text:p>
      <text:p text:style-name="P38"><text:span text:style-name="T39">bezdomności zwierząt i zapewnienie opieki bezdomnym zwierzętom oraz ich wyłapywanie należy</text:span></text:p>
      <text:p text:style-name="P40"><text:span text:style-name="T41">do zadań własnych gmin. W związku z koniecznością realizacji powyższego zadania, Gmina Tomaszów Mazowiecki zwróciła się z wnioskiem o zawarcie porozumienia międzygminnego na podstawie którego bezdomne psy z ich terenu będą przyjmowane do Schroniska dla Bezdomnych Zwierząt w Tomaszowie Mazowieckim.</text:span></text:p>
      <text:p text:style-name="P42"><text:span text:style-name="T43">Na mocy porozumienia zawartego z gminą objętą niniejszą uchwałą Gmina Miasto Tomaszów Mazowiecki realizować będzie powierzone przez nie zadanie poprzez jednostkę budżetową – Zarząd Dróg i Utrzymania Miasta w Tomaszowie Mazowieckim. Szczegółowe warunki realizacji powierzonego zadania i przekazywania dotacji określone zostaną w porozumieniu zawartym pomiędzy Gminą Miasto Tomaszów Mazowiecki, a Gminą Tomaszów Mazowiecki.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ato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Lato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Lato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at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gusława Smejda</dc:creator>
    <meta:creation-date>2025-09-09T10:42:00Z</meta:creation-date>
    <dc:date>2025-09-22T06:43:00Z</dc:date>
    <meta:template xlink:href="Normal.dotm" xlink:type="simple"/>
    <meta:editing-cycles>7</meta:editing-cycles>
    <meta:editing-duration>PT5100S</meta:editing-duration>
    <meta:document-statistic meta:page-count="2" meta:paragraph-count="4" meta:word-count="340" meta:character-count="2382" meta:row-count="17" meta:non-whitespace-character-count="2046"/>
  </office:meta>
</office:document-meta>
</file>